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Noto Serif SemCond Med" svg:font-family="'Noto Serif SemCond M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Noto Serif SemCond Med" fo:font-size="12pt" style:font-size-asian="12pt" style:font-size-complex="12pt"/>
    </style:style>
    <style:style style:name="P2" style:family="paragraph" style:parent-style-name="Text_20_body">
      <style:paragraph-properties fo:margin-top="0cm" fo:margin-bottom="0cm" loext:contextual-spacing="false" fo:line-height="138%" fo:text-align="justify" style:justify-single-word="false" style:writing-mode="lr-tb"/>
      <style:text-properties style:use-window-font-color="true" style:font-name="Noto Serif SemCond Med" fo:font-size="12pt" fo:font-style="normal" style:font-size-asian="12pt" style:font-style-asian="normal" style:font-size-complex="12pt" style:font-style-complex="normal"/>
    </style:style>
    <style:style style:name="P3" style:family="paragraph" style:parent-style-name="Text_20_body">
      <style:paragraph-properties fo:margin-top="0cm" fo:margin-bottom="0cm" loext:contextual-spacing="false" fo:line-height="138%" fo:text-align="justify" style:justify-single-word="false" style:writing-mode="lr-tb"/>
      <style:text-properties style:use-window-font-color="true" style:font-name="Noto Serif SemCond Med" fo:font-size="12pt" style:font-size-asian="12pt" style:font-size-complex="12pt"/>
    </style:style>
    <style:style style:name="P4"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style:use-window-font-color="true" style:text-line-through-style="none" style:text-line-through-type="none" style:font-name="Noto Serif SemCond Med" fo:font-size="12pt" fo:font-style="normal" style:text-underline-style="none" fo:font-weight="normal" style:text-blinking="false" fo:background-color="transparent" style:font-size-asian="12pt" style:font-size-complex="12pt"/>
    </style:style>
    <style:style style:name="P5" style:family="paragraph" style:parent-style-name="Text_20_body">
      <style:paragraph-properties fo:margin-top="0cm" fo:margin-bottom="0cm" loext:contextual-spacing="false" fo:line-height="138%" fo:text-align="justify" style:justify-single-word="false" style:writing-mode="lr-tb"/>
      <style:text-properties style:font-name="Noto Serif SemCond Med" fo:font-size="12pt" style:font-size-asian="12pt" style:font-size-complex="12pt"/>
    </style:style>
    <style:style style:name="P6" style:family="paragraph" style:parent-style-name="Text_20_body">
      <style:paragraph-properties fo:margin-top="0cm" fo:margin-bottom="0cm" loext:contextual-spacing="false" fo:line-height="138%" fo:text-align="justify" style:justify-single-word="false" style:writing-mode="lr-tb"/>
      <style:text-properties style:font-name="Noto Serif SemCond Med" fo:font-size="12pt" officeooo:paragraph-rsid="0028a519" style:font-size-asian="12pt" style:font-size-complex="12pt"/>
    </style:style>
    <style:style style:name="P7" style:family="paragraph" style:parent-style-name="Text_20_body">
      <style:paragraph-properties fo:text-align="center" style:justify-single-word="false"/>
      <style:text-properties style:use-window-font-color="true" fo:font-style="italic" fo:font-weight="bold" officeooo:rsid="0026aa82" officeooo:paragraph-rsid="0026aa82" style:font-style-asian="italic" style:font-weight-asian="bold" style:font-style-complex="italic" style:font-weight-complex="bold"/>
    </style:style>
    <style:style style:name="P8" style:family="paragraph" style:parent-style-name="Text_20_body">
      <style:paragraph-properties fo:text-align="center" style:justify-single-word="false"/>
      <style:text-properties style:use-window-font-color="true" officeooo:rsid="001c665c" officeooo:paragraph-rsid="001c665c"/>
    </style:style>
    <style:style style:name="P9" style:family="paragraph" style:parent-style-name="Text_20_body">
      <style:paragraph-properties fo:text-align="center" style:justify-single-word="false"/>
      <style:text-properties style:use-window-font-color="true" officeooo:rsid="001c665c" officeooo:paragraph-rsid="001f2577"/>
    </style:style>
    <style:style style:name="P10" style:family="paragraph" style:parent-style-name="Text_20_body">
      <style:paragraph-properties fo:text-align="center" style:justify-single-word="false"/>
      <style:text-properties style:use-window-font-color="true" fo:font-size="16pt" fo:font-style="italic" officeooo:rsid="001c665c" officeooo:paragraph-rsid="001f2577" style:font-size-asian="16pt" style:font-style-asian="italic" style:font-size-complex="16pt" style:font-style-complex="italic"/>
    </style:style>
    <style:style style:name="P11" style:family="paragraph" style:parent-style-name="Text_20_body">
      <style:paragraph-properties fo:text-align="justify" style:justify-single-word="false"/>
      <style:text-properties style:use-window-font-color="true" style:font-name="Noto Serif SemCond Med" fo:font-size="12pt" style:font-size-asian="12pt" style:font-size-complex="12pt"/>
    </style:style>
    <style:style style:name="T1" style:family="text">
      <style:text-properties fo:font-variant="normal" fo:text-transform="none" style:text-line-through-style="none" style:text-line-through-type="none" style:text-underline-style="none" fo:font-weight="normal" style:text-blinking="false" fo:background-color="transparent" loext:char-shading-value="0"/>
    </style:style>
    <style:style style:name="T2" style:family="text">
      <style:text-properties fo:font-variant="normal" fo:text-transform="none" style:text-line-through-style="none" style:text-line-through-type="none" style:text-underline-style="none" fo:font-weight="normal" officeooo:rsid="001c665c" style:text-blinking="false" fo:background-color="transparent" loext:char-shading-value="0"/>
    </style:style>
    <style:style style:name="T3" style:family="text">
      <style:text-properties fo:font-variant="normal" fo:text-transform="none" style:text-line-through-style="none" style:text-line-through-type="none" style:text-underline-style="none" fo:font-weight="normal" officeooo:rsid="001f2577" style:text-blinking="false" fo:background-color="transparent" loext:char-shading-value="0"/>
    </style:style>
    <style:style style:name="T4" style:family="text">
      <style:text-properties fo:font-variant="normal" fo:text-transform="none" style:text-line-through-style="none" style:text-line-through-type="none" style:text-underline-style="none" fo:font-weight="normal" officeooo:rsid="001dc182" style:text-blinking="false" fo:background-color="transparent" loext:char-shading-value="0"/>
    </style:style>
    <style:style style:name="T5" style:family="text">
      <style:text-properties fo:font-variant="normal" fo:text-transform="none" style:text-line-through-style="none" style:text-line-through-type="none" style:text-underline-style="none" fo:font-weight="normal" officeooo:rsid="00286045" style:text-blinking="false" fo:background-color="transparent" loext:char-shading-value="0"/>
    </style:style>
    <style:style style:name="T6" style:family="text">
      <style:text-properties fo:font-variant="normal" fo:text-transform="none" style:text-line-through-style="none" style:text-line-through-type="none" style:text-underline-style="none" fo:font-weight="normal" officeooo:rsid="002b07f5" style:text-blinking="false" fo:background-color="transparent" loext:char-shading-value="0"/>
    </style:style>
    <style:style style:name="T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8" style:family="text">
      <style:text-properties fo:font-variant="normal" fo:text-transform="none" style:text-line-through-style="none" style:text-line-through-type="none" fo:font-style="normal" style:text-underline-style="none" fo:font-weight="normal" officeooo:rsid="002089e1" style:text-blinking="false" fo:background-color="transparent" loext:char-shading-value="0"/>
    </style:style>
    <style:style style:name="T9" style:family="text">
      <style:text-properties fo:font-variant="normal" fo:text-transform="none" style:text-line-through-style="none" style:text-line-through-type="none" fo:font-style="normal" style:text-underline-style="none" fo:font-weight="normal" officeooo:rsid="002b07f5" style:text-blinking="false" fo:background-color="transparent" loext:char-shading-value="0"/>
    </style:style>
    <style:style style:name="T10" style:family="text">
      <style:text-properties fo:font-variant="normal" fo:text-transform="none" style:text-line-through-style="none" style:text-line-through-type="none" fo:font-style="italic" style:text-underline-style="none" fo:font-weight="normal" style:text-blinking="false" fo:background-color="transparent" loext:char-shading-value="0"/>
    </style:style>
    <style:style style:name="T11" style:family="text">
      <style:text-properties fo:font-variant="normal" fo:text-transform="none" style:use-window-font-color="true" style:text-line-through-style="none" style:text-line-through-type="none" fo:font-style="normal" style:text-underline-style="none" fo:font-weight="normal" style:text-blinking="false" fo:background-color="transparent" loext:char-shading-value="0"/>
    </style:style>
    <style:style style:name="T12" style:family="text">
      <style:text-properties fo:font-variant="normal" fo:text-transform="none" style:use-window-font-color="true" style:text-line-through-style="none" style:text-line-through-type="none" fo:font-style="normal" style:text-underline-style="none" fo:font-weight="normal" officeooo:rsid="0028a519" style:text-blinking="false" fo:background-color="transparent" loext:char-shading-value="0"/>
    </style:style>
    <style:style style:name="T13" style:family="text">
      <style:text-properties fo:font-variant="normal" fo:text-transform="none" style:use-window-font-color="true" style:text-line-through-style="none" style:text-line-through-type="none" fo:font-style="normal" style:text-underline-style="none" fo:font-weight="normal" officeooo:rsid="002089e1" style:text-blinking="false" fo:background-color="transparent" loext:char-shading-value="0"/>
    </style:style>
    <style:style style:name="T14" style:family="text">
      <style:text-properties fo:font-variant="normal" fo:text-transform="none" style:use-window-font-color="true" style:text-line-through-style="none" style:text-line-through-type="none" fo:font-style="normal" style:text-underline-style="none" fo:font-weight="normal" officeooo:rsid="002a4ad3" style:text-blinking="false" fo:background-color="transparent" loext:char-shading-value="0"/>
    </style:style>
    <style:style style:name="T15" style:family="text">
      <style:text-properties fo:font-variant="normal" fo:text-transform="none" style:use-window-font-color="true" style:text-line-through-style="none" style:text-line-through-type="none" fo:font-style="normal" style:text-underline-style="none" fo:font-weight="normal" officeooo:rsid="002b07f5" style:text-blinking="false" fo:background-color="transparent" loext:char-shading-value="0"/>
    </style:style>
    <style:style style:name="T16" style:family="text">
      <style:text-properties officeooo:rsid="002089e1"/>
    </style:style>
    <style:style style:name="T17" style:family="text">
      <style:text-properties officeooo:rsid="00286045"/>
    </style:style>
    <style:style style:name="T18" style:family="text">
      <style:text-properties fo:font-weight="bold" style:font-weight-asian="bold" style:font-weight-complex="bold"/>
    </style:style>
    <style:style style:name="T19" style:family="text">
      <style:text-properties fo:font-weight="bold" officeooo:rsid="0028a519" style:font-weight-asian="bold" style:font-weight-complex="bold"/>
    </style:style>
    <style:style style:name="T20" style:family="text">
      <style:text-properties fo:font-weight="bold" officeooo:rsid="00286045" style:font-weight-asian="bold" style:font-weight-complex="bold"/>
    </style:style>
    <style:style style:name="T21" style:family="text">
      <style:text-properties officeooo:rsid="0020d51b"/>
    </style:style>
    <style:style style:name="T22" style:family="text">
      <style:text-properties fo:font-size="16pt" fo:font-style="italic" fo:font-weight="bold" style:font-size-asian="16pt" style:font-style-asian="italic" style:font-weight-asian="bold" style:font-size-complex="16pt" style:font-style-complex="italic" style:font-weight-complex="bold"/>
    </style:style>
    <style:style style:name="T23" style:family="text">
      <style:text-properties fo:font-size="16pt" fo:font-style="italic" style:font-size-asian="16pt" style:font-style-asian="italic" style:font-size-complex="16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2">ZU</text:span><text:span text:style-name="T23"> gure </text:span><text:span text:style-name="T22">SU</text:span></text:p>
      <text:p text:style-name="P10">Putzu<text:span text:style-name="T18">ZU</text:span>lotik <text:span text:style-name="T18">S</text:span><text:span text:style-name="T19">U</text:span>kaldera</text:p>
      <text:p text:style-name="P7">Arraio Irratia, <text:span text:style-name="T21">14 urtez FMko 99.3an!</text:span></text:p>
      <text:p text:style-name="P8"/>
      <text:p text:style-name="P2"><text:span text:style-name="T2">Gure </text:span><text:span text:style-name="T3">u</text:span><text:span text:style-name="T1">hinak libre dira, </text:span><text:span text:style-name="T2">geure </text:span><text:span text:style-name="T1">ahotsak uhinetan doaz libre, baina behar dute non aterpetu, non </text:span><text:span text:style-name="T2">lurreratu.</text:span><text:span text:style-name="T1"> Putzu</text:span><text:span text:style-name="T4">ZU</text:span><text:span text:style-name="T1">lo izan da gure lekua, gure oinarria, handik </text:span><text:span text:style-name="T4">airera jauzi egin eta geure uhinak hegan </text:span><text:span text:style-name="T1">zabaltzeko. Desalojatu eta konfinatu ezin diren uhin horien bidez, zuen SUkalderaino iritsi gara </text:span><text:span text:style-name="T3">14 </text:span><text:span text:style-name="T1">urtez. Eta hantxe jarraitu nahi dugu, sutondoan nola, irratiaren bueltan lagunak, familiak, maitaleak eta kideak elkartuz. ZU baitzara gure </text:span><text:span text:style-name="T5">SU</text:span><text:span text:style-name="T1">a, irratia gure sutondoa. </text:span><text:span text:style-name="T3">Ahotsa emango diegu i</text:span><text:span text:style-name="T6">s</text:span><text:span text:style-name="T3">il</text:span><text:span text:style-name="T6">a</text:span><text:span text:style-name="T3">raziei, esan ezin den hori esaten jarraituko dugu, beste inon entzungo ez duzuna esk</text:span><text:span text:style-name="T6">a</text:span><text:span text:style-name="T3">intzen, sukaldeko su txikiaren gainean egosiko dugulako iraultzarik handiena.</text:span></text:p>
      <text:p text:style-name="P11"/>
      <text:p text:style-name="P5"><text:span text:style-name="T11">Konfinamenduak etxean harrapatu</text:span><text:span text:style-name="T15">ta iritsi gara</text:span><text:span text:style-name="T11"> hamalaugarren urteurren</text:span><text:span text:style-name="T15">er</text:span><text:span text:style-name="T12">a.</text:span><text:span text:style-name="T11"> Egoera zail honetan, orain arteko itxialdiari aurre egin eta gai izan gara zuen belarriak goxatzen jarraitzeko; </text:span><text:span text:style-name="T13">FMko 99.3 frekuentzia askean </text:span><text:span text:style-name="T15">nahiz</text:span><text:span text:style-name="T13"> arraio.eus webgunetik ere emititzen jarraitu dugu.</text:span><text:span text:style-name="T11"> Etxetik aritu behar izan dugu oraingoan, hain maite dugun gela arrosa utzita, baina jarraitu dugu zuen </text:span><text:span text:style-name="T13">sukaldeetara</text:span><text:span text:style-name="T11"> iristen. Eta hori da gure bermea. Gure maitasuna, borondatea eta jarduna ezin direlako ez konfinatu, ez desalojatu, ez isolatu.</text:span></text:p>
      <text:p text:style-name="P11"/>
      <text:p text:style-name="P4">Gu ez gara edonor, izan ere. Bagara nor. Hamalaugarren urteurren honetan, bederatzi saio sortzen ditugu Zarautzen bertan, <text:span text:style-name="T16">Ikastola eta Orokietako ikasle zein irakasleekin elkarlanean.</text:span> Arrosa irrati sarean batuta, gainera, Euskal Herri osoko saioak partekatzen ditugu, gure territorio libreak euskaraz eta uhinekin marraztuz.</text:p>
      <text:p text:style-name="P11"/>
      <text:p text:style-name="P3"><text:span text:style-name="T9">Hori guztia</text:span><text:span text:style-name="T7"> asanblean oinarritutako borondatezko lanari esker egiten dugu, beste inoren interesen menpeko izan gabe, publizitaterik gabe, </text:span><text:span text:style-name="T8">autogestioa oinarri hartuz, </text:span><text:span text:style-name="T10">egin ezazu zuk zeuk </text:span><text:span text:style-name="T7">filosofiari </text:span><text:span text:style-name="T8">jarrait</text:span><text:span text:style-name="T9">u</text:span><text:span text:style-name="T8">z:</text:span><text:span text:style-name="T7"> bakarrik ezin da, lagunekin bai! Herriaren ahotsa eta elkarlana dira gure lanabes eta galbahe bakarrak. Zu zeu, alegia.</text:span></text:p>
      <text:p text:style-name="P11"/>
      <text:p text:style-name="P4"><text:soft-page-break/>Gure ahotsik ez litzateke inon entzungo zuk ez bazenu irratirik piztuko. Zeu ere bazara irratigile, entzuten gaituzun bakoitzean egiten duzulako Arraio zeuk ere. Hutsean ez baitute oihartzunik egiten uhinek, behar dutelako oinarri bat herrian, aterpe bat belarrietan, sutondo bat bizimodu gero eta hotzago honetan.</text:p>
      <text:p text:style-name="P11"/>
      <text:p text:style-name="P4">Aipatutako guztiagatik, eta irrati libreen suak piztuta jarrai dezan, ezin dugu Arraioren 14. urteurrena ospatu gabe utzi. <text:span text:style-name="T17">Egitarau ederra genuen antolaturik, baina “larrialdi” egoerak erabat baldintzatu gaitu gu ere, eta moldatu egin behar izan dugu. Horregatik, deialdi berezia egin nahiko genuke: datorren </text:span><text:span text:style-name="T20">maiatzaren 20an, asteazkena, arratsaldeko 19:00etatik aurrera,</text:span><text:span text:style-name="T17"> Arraio Irratia sintonizatzeko; </text:span><text:span text:style-name="T20">irratsaio berezia egingo baitugu</text:span><text:span text:style-name="T17">. Deia luzatu nahi diegu zarauzko Auzo elkarte guztiei, baita urte luze hauetan ahotsa eman diegun herriko hainbat eragileri ere; eta nola ez, 14 urte hauetan Arraiokide izan diren lagun guztiei ere bai. Guztiok parte hartzeko moduko irratsaioa izango da maiatzaren 20koa eta, konfinamendu-garai hauetan, balkoietan musika jartzen airtu zareten herritarroi eskatu nahi dizuegu, datorren maiatzaren 20an, zuen bafleetatik, Arraio Irratiaren 14. urteurreneko irratsaio berezia jar dezazuen, herri osoan entzun dadin gure frekuentzia askea.</text:span></text:p>
      <text:p text:style-name="P4"/>
      <text:p text:style-name="P6"><text:span text:style-name="T12">Besterik gabe, eskerrak emanez agurtzen gara oraingoan. Eskerrak, urte </text:span><text:span text:style-name="T15">hauetan </text:span><text:span text:style-name="T12">guzti</text:span><text:span text:style-name="T15">etan</text:span><text:span text:style-name="T12"> gure sutondoan egon zaretenoi, gure uhin askeen berotasunera hurbildu zaretenoi, </text:span><text:span text:style-name="T14">zuek zarete gure su. Beste 14 urtez elkar berotzen jarrai dezagun! Gora Arraio, redi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Noto Serif SemCond Med" svg:font-family="'Noto Serif SemCond M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0T14:19:58.595000000</meta:creation-date>
    <dc:date>2020-05-12T09:21:19.579465149</dc:date>
    <meta:editing-duration>PT5H32M6S</meta:editing-duration>
    <meta:editing-cycles>9</meta:editing-cycles>
    <meta:generator>LibreOffice/6.1.5.2$Linux_x86 LibreOffice_project/10$Build-2</meta:generator>
    <meta:document-statistic meta:table-count="0" meta:image-count="0" meta:object-count="0" meta:page-count="2" meta:paragraph-count="10" meta:word-count="467" meta:character-count="3431" meta:non-whitespace-character-count="2974"/>
  </office:meta>
</office:document-meta>
</file>